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NHACJ+Arial-ItalicMT" svg:font-family="SNHACJ+Arial-ItalicMT"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officeooo:paragraph-rsid="00106c6e"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9a5b" style:font-name-complex="Arial"/>
    </style:style>
    <style:style style:name="T6" style:family="text">
      <style:text-properties officeooo:rsid="000bf7f8"/>
    </style:style>
    <style:style style:name="T7" style:family="text">
      <style:text-properties style:font-name="JXVTEW+ArialMT"/>
    </style:style>
    <style:style style:name="T8" style:family="text">
      <style:text-properties style:font-name="JXVTEW+ArialMT" fo:font-size="12pt" style:font-size-asian="12pt"/>
    </style:style>
    <style:style style:name="T9" style:family="text">
      <style:text-properties style:font-name="JXVTEW+ArialMT" fo:font-size="12pt" officeooo:rsid="000fccce" style:font-size-asian="12pt"/>
    </style:style>
    <style:style style:name="T10" style:family="text">
      <style:text-properties style:font-name="JXVTEW+ArialMT" fo:font-size="12pt" fo:language="es" fo:country="AR" officeooo:rsid="000e9a5b" style:font-size-asian="12pt" style:font-name-complex="Arial" style:font-size-complex="12pt"/>
    </style:style>
    <style:style style:name="T11" style:family="text">
      <style:text-properties style:font-name="JXVTEW+ArialMT" fo:font-size="12pt" fo:language="es" fo:country="AR" officeooo:rsid="000fccce" style:font-size-asian="12pt" style:font-name-complex="Arial" style:font-size-complex="12pt"/>
    </style:style>
    <style:style style:name="T12" style:family="text">
      <style:text-properties style:font-name="JXVTEW+ArialMT" fo:font-size="12pt" fo:language="es" fo:country="AR" officeooo:rsid="000ffd98" style:font-size-asian="12pt" style:font-name-complex="Arial" style:font-size-complex="12pt"/>
    </style:style>
    <style:style style:name="T13" style:family="text">
      <style:text-properties style:font-name="JXVTEW+ArialMT" fo:font-size="12pt" fo:language="es" fo:country="AR" officeooo:rsid="00106c6e" style:font-size-asian="12pt" style:font-name-complex="Arial" style:font-size-complex="12pt"/>
    </style:style>
    <style:style style:name="T14" style:family="text">
      <style:text-properties style:font-name="JXVTEW+ArialMT" fo:font-size="13pt" style:font-size-asian="13pt"/>
    </style:style>
    <style:style style:name="T15" style:family="text">
      <style:text-properties style:font-name="JXVTEW+ArialMT" officeooo:rsid="000fccce"/>
    </style:style>
    <style:style style:name="T16" style:family="text">
      <style:text-properties style:font-name="SNHACJ+Arial-ItalicMT" fo:font-size="12pt" style:font-size-asian="12pt"/>
    </style:style>
    <style:style style:name="T17" style:family="text">
      <style:text-properties style:font-name="SNHACJ+Arial-ItalicMT" fo:font-size="12pt" officeooo:rsid="000fccce" style:font-size-asian="12pt"/>
    </style:style>
    <style:style style:name="T18" style:family="text">
      <style:text-properties style:font-name="Verdana" fo:font-size="12pt" fo:language="es" fo:country="AR" officeooo:rsid="000e9a5b"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6">CÁMARA</text:span> DE DIPUTADOS DE LA PROVINCIA</text:p>
      <text:p text:style-name="P5"/>
      <text:p text:style-name="P5">D E C L A R A :</text:p>
      <text:p text:style-name="P4"/>
      <text:p text:style-name="P4"/>
      <text:p text:style-name="P8"><text:span text:style-name="T13">Expresa su preocupación por la modificación en el cálculo del incremento establecido por la Ley 26417 de Movilidad de las Prestaciones del Régimen Previsional Público comunicada ayer por el Director Ejecutivo del ANSES, y solicita a las y los legisladores nacionales por Santa Fe que exijan se retrotraiga esta medida que impacta negativamente en los/haberes de jubilados y pensionados</text:span><text:span text:style-name="T18">.</text:span></text:p>
      <text:p text:style-name="P4"/>
      <text:p text:style-name="P4"/>
      <text:p text:style-name="P3"><text:span text:style-name="T2">SALA DE SESIONES</text:span><text:span text:style-name="T3">, </text:span><text:span text:style-name="T5">16</text:span><text:span text:style-name="T3"> de </text:span><text:span text:style-name="T5">febrer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NHACJ+Arial-ItalicMT" svg:font-family="SNHACJ+Arial-ItalicMT"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21T09:23:44.137965022</dc:date>
    <meta:print-date>2017-02-21T09:19:25.592187400</meta:print-date>
    <meta:editing-cycles>41</meta:editing-cycles>
    <meta:editing-duration>PT1H19M57S</meta:editing-duration>
    <meta:generator>LibreOffice/5.1.4.2$Linux_X86_64 LibreOffice_project/10m0$Build-2</meta:generator>
    <meta:document-statistic meta:table-count="0" meta:image-count="1" meta:object-count="0" meta:page-count="1" meta:paragraph-count="6" meta:word-count="102" meta:character-count="623" meta:non-whitespace-character-count="524"/>
  </office:meta>
</office:document-meta>
</file>